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綜合&quot;;&quot;國小健體&quot;;&quot;國中國語&quot;;&quot;國中英語&quot;;&quot;國中社會&quot;;&quot;國中自然&quot;;&quot;國中藝術&quot;;&quot;國中科技&quot;;&quot;國中彈性&quot;;&quot;高中彈性&quot;;&quot;高中數學&quot;)">
          <table:help-message table:display="true"/>
          <table:error-message table:display="true"/>
        </table:content-validation>
        <table:content-validation table:name="val5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2年度教師專業學習社群召集人(講師)培訓課程 縣市政府及國教署報名表單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5" table:style-name="ce10"/>
          <table:table-cell table:content-validation-name="val5" table:style-name="ce10"/>
          <table:table-cell table:content-validation-name="val5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教育學院工讀生</meta:initial-creator>
    <dc:creator>user8</dc:creator>
    <meta:creation-date>2021-03-17T03:41:06Z</meta:creation-date>
    <dc:date>2023-09-25T00:39:51Z</dc:date>
    <meta:print-date>2021-03-17T03:12:39Z</meta:print-date>
  </office:meta>
</office:document-meta>
</file>