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</table:content-validations>
      <table:table table:name="縣市推薦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7" table:default-cell-style-name="ce2"/>
        <table:table-column table:style-name="co10" table:number-columns-repeated="16366" table:default-cell-style-name="ce2"/>
        <table:table-row table:style-name="ro1">
          <table:table-cell office:value-type="string" table:number-columns-spanned="11" table:number-rows-spanned="1" table:style-name="ce13">
            <text:p>教育部113年度教師專業學習社群召集人(講師)增能回流培訓課程 縣市報名表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1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4">
            <text:p>備註</text:p>
          </table:table-cell>
          <table:table-cell table:number-columns-repeated="16373" table:style-name="ce7"/>
        </table:table-row>
        <table:table-row table:style-name="ro3">
          <table:table-cell office:value-type="float" office:value="1" table:style-name="ce8">
            <text:p>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" table:style-name="ce8">
            <text:p>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" table:style-name="ce8">
            <text:p>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" table:style-name="ce8">
            <text:p>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" table:style-name="ce8">
            <text:p>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6" table:style-name="ce8">
            <text:p>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7" table:style-name="ce8">
            <text:p>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8" table:style-name="ce8">
            <text:p>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9" table:style-name="ce8">
            <text:p>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0" table:style-name="ce8">
            <text:p>1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1" table:style-name="ce8">
            <text:p>1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2" table:style-name="ce8">
            <text:p>1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3" table:style-name="ce8">
            <text:p>1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4" table:style-name="ce8">
            <text:p>1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5" table:style-name="ce8">
            <text:p>1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6" table:style-name="ce8">
            <text:p>1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7" table:style-name="ce8">
            <text:p>1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8" table:style-name="ce8">
            <text:p>1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9" table:style-name="ce8">
            <text:p>1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0" table:style-name="ce8">
            <text:p>2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1" table:style-name="ce8">
            <text:p>2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2" table:style-name="ce8">
            <text:p>2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3" table:style-name="ce8">
            <text:p>2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4" table:style-name="ce8">
            <text:p>2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5" table:style-name="ce8">
            <text:p>2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6" table:style-name="ce8">
            <text:p>2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7" table:style-name="ce8">
            <text:p>2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8" table:style-name="ce8">
            <text:p>2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9" table:style-name="ce8">
            <text:p>2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0" table:style-name="ce8">
            <text:p>3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1" table:style-name="ce8">
            <text:p>3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2" table:style-name="ce8">
            <text:p>3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3" table:style-name="ce8">
            <text:p>3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4" table:style-name="ce8">
            <text:p>3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5" table:style-name="ce8">
            <text:p>3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6" table:style-name="ce8">
            <text:p>3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7" table:style-name="ce8">
            <text:p>3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8" table:style-name="ce8">
            <text:p>3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9" table:style-name="ce8">
            <text:p>3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0" table:style-name="ce8">
            <text:p>4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1" table:style-name="ce8">
            <text:p>4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2" table:style-name="ce8">
            <text:p>4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3" table:style-name="ce8">
            <text:p>4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4" table:style-name="ce8">
            <text:p>4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5" table:style-name="ce8">
            <text:p>4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6" table:style-name="ce8">
            <text:p>4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7" table:style-name="ce8">
            <text:p>4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8" table:style-name="ce8">
            <text:p>4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9" table:style-name="ce8">
            <text:p>4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0" table:style-name="ce8">
            <text:p>5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number-columns-repeated="16374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教育學院工讀生</meta:initial-creator>
    <dc:creator>user8</dc:creator>
    <meta:creation-date>2021-03-17T03:41:06Z</meta:creation-date>
    <dc:date>2024-03-01T03:27:11Z</dc:date>
    <meta:print-date>2021-03-17T03:12:39Z</meta:print-date>
  </office:meta>
</office:document-meta>
</file>